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1f497d" officeooo:paragraph-rsid="0004de53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4de53"/>
    </style:style>
    <style:style style:name="P3" style:family="paragraph" style:parent-style-name="Text_20_body">
      <style:text-properties officeooo:paragraph-rsid="0004de53"/>
    </style:style>
    <style:style style:name="P4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04de53" loext:padding-left="0cm" loext:padding-right="0cm" loext:padding-top="0cm" loext:padding-bottom="0.049cm" loext:border-left="none" loext:border-right="none" loext:border-top="none" loext:border-bottom="0.99pt solid #90c226"/>
    </style:style>
    <style:style style:name="P5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04de53" loext:padding-left="0cm" loext:padding-right="0cm" loext:padding-top="0cm" loext:padding-bottom="0.049cm" loext:border-left="none" loext:border-right="none" loext:border-top="none" loext:border-bottom="0.99pt solid #90c226"/>
    </style:style>
    <style:style style:name="P6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color="#000000" officeooo:paragraph-rsid="0004de53"/>
    </style:style>
    <style:style style:name="P7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4de53"/>
    </style:style>
    <style:style style:name="P8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rsid="0005e646" officeooo:paragraph-rsid="0005e646"/>
    </style:style>
    <style:style style:name="P9" style:family="paragraph" style:parent-style-name="Text_20_body">
      <style:paragraph-properties fo:margin-top="0cm" fo:margin-bottom="0.423cm" loext:contextual-spacing="false"/>
      <style:text-properties fo:color="#002060" officeooo:paragraph-rsid="0004de53"/>
    </style:style>
    <style:style style:name="P10" style:family="paragraph" style:parent-style-name="Text_20_body">
      <style:paragraph-properties fo:margin-top="0cm" fo:margin-bottom="0.423cm" loext:contextual-spacing="false"/>
      <style:text-properties officeooo:paragraph-rsid="0004de53"/>
    </style:style>
    <style:style style:name="P11" style:family="paragraph" style:parent-style-name="Text_20_body">
      <style:paragraph-properties fo:margin-top="0cm" fo:margin-bottom="0.212cm" loext:contextual-spacing="false" fo:line-height="110%"/>
      <style:text-properties officeooo:paragraph-rsid="0004de53"/>
    </style:style>
    <style:style style:name="T1" style:family="text">
      <style:text-properties fo:color="#002060" style:font-name="Trebuchet MS" fo:font-size="14pt"/>
    </style:style>
    <style:style style:name="T2" style:family="text">
      <style:text-properties fo:color="#002060" style:font-name="Trebuchet MS" fo:font-size="14pt" officeooo:rsid="0008cb9f"/>
    </style:style>
    <style:style style:name="T3" style:family="text">
      <style:text-properties fo:color="#002060" style:font-name="Trebuchet MS" fo:font-size="14pt" officeooo:rsid="0005b74e"/>
    </style:style>
    <style:style style:name="T4" style:family="text">
      <style:text-properties style:font-name="Trebuchet MS" fo:font-size="14pt"/>
    </style:style>
    <style:style style:name="T5" style:family="text">
      <style:text-properties style:font-name="Trebuchet MS" fo:font-size="14pt" officeooo:rsid="000886bf"/>
    </style:style>
    <style:style style:name="T6" style:family="text">
      <style:text-properties style:font-name="Trebuchet MS" fo:font-size="14pt" officeooo:rsid="0006c3d0"/>
    </style:style>
    <style:style style:name="T7" style:family="text">
      <style:text-properties style:font-name="Trebuchet MS" fo:font-size="14pt" officeooo:rsid="00079791"/>
    </style:style>
    <style:style style:name="T8" style:family="text">
      <style:text-properties officeooo:rsid="00070bf5"/>
    </style:style>
    <style:style style:name="T9" style:family="text">
      <style:text-properties officeooo:rsid="0004de53"/>
    </style:style>
    <style:style style:name="T10" style:family="text">
      <style:text-properties officeooo:rsid="000d73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ICE: <text:span text:style-name="T9">SEČENÍ TRÁVY + VENKOVNÍ ÚKLID</text:span></text:p>
      <text:p text:style-name="P5"/>
      <text:p text:style-name="P2">Pracoviště: <text:span text:style-name="T10">FATRA NAPAJEDLA, TŘ.TOMÁŠE BATI 1541</text:span></text:p>
      <text:p text:style-name="P6"> </text:p>
      <text:p text:style-name="P10"> <text:span text:style-name="T1">Informace o pracovním místě: </text:span></text:p>
      <text:p text:style-name="P8">úklid venkovních prostor: sečení trávy </text:p>
      <text:p text:style-name="P10"> <text:span text:style-name="T1">Počet míst: </text:span><text:span text:style-name="T3">2</text:span></text:p>
      <text:p text:style-name="P7">Směnnost: <text:span text:style-name="T9">ranní práce + úklid od 6:00</text:span></text:p>
      <text:p text:style-name="P7">Pracovní úvazek: zkrácený <text:s/><text:span text:style-name="T9">5 - 7 </text:span>hod/den </text:p>
      <text:p text:style-name="P9"><text:span text:style-name="T4">Mzda: </text:span><text:span text:style-name="T7">96,30</text:span><text:span text:style-name="T5"> </text:span><text:span text:style-name="T6">Kč/</text:span><text:span text:style-name="T5">hod.</text:span></text:p>
      <text:p text:style-name="P7">Nástup <text:span text:style-name="T8">ihned</text:span></text:p>
      <text:p text:style-name="P7">Požadujeme: <text:s/>spolehlivost.</text:p>
      <text:p text:style-name="P7">První kontakt POUZE telefonicky, nechodit na pracoviště.</text:p>
      <text:p text:style-name="P11"> <text:span text:style-name="T1">Kontakt:723 612 506, </text:span><text:span text:style-name="T2">800 99 11 88, </text:span><text:span text:style-name="T1">prace@forcorp.cz</text:span></text:p>
      <text:p text:style-name="P3"> 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1S</meta:editing-duration>
    <meta:editing-cycles>6</meta:editing-cycles>
    <meta:generator>LibreOffice/5.2.6.2$Windows_x86 LibreOffice_project/a3100ed2409ebf1c212f5048fbe377c281438fdc</meta:generator>
    <dc:date>2020-05-15T08:47:36.686000000</dc:date>
    <meta:document-statistic meta:table-count="0" meta:image-count="0" meta:object-count="0" meta:page-count="1" meta:paragraph-count="15" meta:word-count="60" meta:character-count="414" meta:non-whitespace-character-count="355"/>
    <meta:user-defined meta:name="Info 1"/>
    <meta:user-defined meta:name="Info 2"/>
    <meta:user-defined meta:name="Info 3"/>
    <meta:user-defined meta:name="Info 4"/>
  </office:meta>
</office:document-meta>
</file>